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 t/m 15-9 Ter Aar - Anytime Fitness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voor het plaatsen van 15 reclameborden, van 2 t/m 15 september 2024, voor de aankondiging van Anytime Fitness Ter Aar – verzonden 22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0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op aanvraag reclameborden van 2 t/m 15-9 Ter Aar - Anytime Fitness Ter 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09</meta:user-defined>
    <meta:user-defined meta:name="OVERHEIDop.GmbID/DC.identifier">gmb-2024-325009</meta:user-defined>
    <meta:user-defined meta:name="OVERHEIDop.versieInformatie"/>
  </office:meta>
</office:document-meta>
</file>