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e Achthoek 81, 4322DA Scharendijke    - het renoveren van een vakantie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noveren van een vakantiewoningZaaknummer: 1133976Datum indiening: 19 jul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500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00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00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549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e Achthoek 81, 4322DA Scharendijke    - het renoveren van een vakantiewoningAanvraag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008</meta:user-defined>
    <meta:user-defined meta:name="OVERHEIDop.GmbID/DC.identifier">gmb-2024-325008</meta:user-defined>
    <meta:user-defined meta:name="OVERHEIDop.versieInformatie"/>
  </office:meta>
</office:document-meta>
</file>