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bouw Oude Elburgerweg 8 Epe</text:p>
            <text:p text:style-name="common-al">Datum besluit: 18-07-2024Zaaknummer: 975117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500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0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0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064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25007</meta:user-defined>
    <meta:user-defined meta:name="OVERHEIDop.GmbID/DC.identifier">gmb-2024-325007</meta:user-defined>
    <meta:user-defined meta:name="OVERHEIDop.versieInformatie"/>
  </office:meta>
</office:document-meta>
</file>