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draagmuur op de benedenverdieping van de woning aan Burgemeester Mollaan 6, 5582C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85395.</text:p>
            <text:p text:style-name="common-al">Locatie: Burgemeester Mollaan 6, 5582CK Waalre</text:p>
            <text:p text:style-name="common-al">Projectomschrijving: het verwijderen van een draagmuur op de benedenverdieping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0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2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wijderen van een draagmuur op de benedenverdieping van de woning aan Burgemeester Mollaan 6, 5582CK Waal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006</meta:user-defined>
    <meta:user-defined meta:name="OVERHEIDop.GmbID/DC.identifier">gmb-2024-325006</meta:user-defined>
    <meta:user-defined meta:name="OVERHEIDop.versieInformatie"/>
  </office:meta>
</office:document-meta>
</file>