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aan Schadewijkstraat ongenummerd (naast huisnummer 37)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met bijgebouw aan Schadewijkstraat ongenummerd (naast huisnummer 37) in Eersel. Het kenmerk van de gemeente voor deze zaak is 0770530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500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0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0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304</meta:user-defined>
    <meta:user-defined meta:name="DCTERMS.abstract">bouwen van een woning met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met bijgebouw aan Schadewijkstraat ongenummerd (naast huisnummer 37) in Eersel</meta:user-defined>
    <meta:user-defined meta:name="DCTERMS.W3CDTF/DCTERMS.available">2024-07-24</meta:user-defined>
    <meta:user-defined meta:name="DCTERMS.W3CDTF/OVERHEIDop.jaargang">2024</meta:user-defined>
    <meta:user-defined meta:name="OVERHEIDop.publicationIssue">325005</meta:user-defined>
    <meta:user-defined meta:name="OVERHEIDop.GmbID/DC.identifier">gmb-2024-325005</meta:user-defined>
    <meta:user-defined meta:name="OVERHEIDop.versieInformatie"/>
  </office:meta>
</office:document-meta>
</file>