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binnenweg 2, 7241R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deze Omgevingsvergunning bekend gemaakt aan de aanvrager van de vergunning:</text:p>
            <text:p text:style-name="common-al">Vordensebinnenweg 2, 7241RM Lochem, het plaatsen van een werktuigen-machineberging, Z2024-007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500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67</meta:user-defined>
    <meta:user-defined meta:name="DCTERMS.abstract">Z2024-00767 Vordensebinnenweg 2, 7241RM Lochem</meta:user-defined>
    <dc:language>nl</dc:language>
    <meta:user-defined meta:name="OVERHEIDop.locatietype/OVERHEIDop.gebiedsmarkering">Vlak</meta:user-defined>
    <meta:user-defined meta:name="DC.title">Bekendgemaakte Omgevingsvergunning Vordensebinnenweg 2, 7241RM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001</meta:user-defined>
    <meta:user-defined meta:name="OVERHEIDop.GmbID/DC.identifier">gmb-2024-325001</meta:user-defined>
    <meta:user-defined meta:name="OVERHEIDop.versieInformatie"/>
  </office:meta>
</office:document-meta>
</file>