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dgerlaan 2, 9934P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4 een besluit genomen op de aanvraag met zaaknummer Z2023-00003030 voor het plaatsen van een dakkapel op de locatie Redgerlaan 2, 9934PS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0</meta:user-defined>
    <meta:user-defined meta:name="DCTERMS.abstract">16 januari 2024 verleend voor het plaatsen van een dakkapel op de locatie Redgerlaan 2, 9934PS Delfzijl.</meta:user-defined>
    <dc:language>nl</dc:language>
    <meta:user-defined meta:name="OVERHEIDop.locatietype/OVERHEIDop.gebiedsmarkering">Punt</meta:user-defined>
    <meta:user-defined meta:name="DC.title">Kennisgeving besluit op aanvraag omgevingsvergunning Redgerlaan 2, 9934PS Delfzij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500</meta:user-defined>
    <meta:user-defined meta:name="OVERHEIDop.GmbID/DC.identifier">gmb-2024-32500</meta:user-defined>
    <meta:user-defined meta:name="OVERHEIDop.versieInformatie"/>
  </office:meta>
</office:document-meta>
</file>