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 voor het realiseren van een gesloten bodemenergiesysteem aan Koning Arthurpad 2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sfoort, Schothorst</text:span>
          </text:p>
            <text:p text:style-name="common-al">Wet milieubeheer, Melding Besluit lozen buiten inrichtingen,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oning Arthurpad 25</text:p>
                  </table:table-cell>
                  <table:table-cell table:style-name="entry" table:number-rows-spanned="1" table:number-columns-spanned="1">
                    <text:p text:style-name="table_al">het realiseren van een gesloten bodemenergiesysteem (i4)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Z/24/11215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Wilt u meer weten over deze vergunningen? Dan kunt u bellen met de gemeente via 14 033. Ook kunt u bellen als u de stukken wilt inzien of aanwezig wilt zijn bij de welstandsbeoordeling van een bouwplan. </text:p>
            <text:p text:style-name="common-al"/>
            <text:p text:style-name="last-al">Stadsberichten, 24 jul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99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Z/24/1121578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Koning Arthurpad 25 te Amersfoo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91</meta:user-defined>
    <meta:user-defined meta:name="OVERHEIDop.GmbID/DC.identifier">gmb-2024-324991</meta:user-defined>
    <meta:user-defined meta:name="OVERHEIDop.versieInformatie"/>
  </office:meta>
</office:document-meta>
</file>