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één hollandse linde Nabij: Rubensstraat 10 7412 GZ Deventer, [DVT00A07258] Deventer A 72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Nabij: Rubensstraat 10 7412 GZ Deventer, [DVT00A07258] Deventer A 7258</text:p>
            <text:p text:style-name="common-al">
            <text:span text:style-name="nadrukvet">Zaakomschrijving:</text:span> het kappen van één hollandse linde</text:p>
            <text:p text:style-name="common-al">
            <text:span text:style-name="nadrukvet">Zaaknummer:</text:span> Z2024-0000535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9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354</meta:user-defined>
    <meta:user-defined meta:name="DCTERMS.abstract">het kappen van één  hollandse lin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één hollandse linde Nabij: Rubensstraat 10 7412 GZ Deventer, [DVT00A07258] Deventer A 7258</meta:user-defined>
    <meta:user-defined meta:name="DCTERMS.W3CDTF/DCTERMS.available">2024-07-24</meta:user-defined>
    <meta:user-defined meta:name="DCTERMS.W3CDTF/OVERHEIDop.jaargang">2024</meta:user-defined>
    <meta:user-defined meta:name="OVERHEIDop.publicationIssue">324990</meta:user-defined>
    <meta:user-defined meta:name="OVERHEIDop.GmbID/DC.identifier">gmb-2024-324990</meta:user-defined>
    <meta:user-defined meta:name="OVERHEIDop.versieInformatie"/>
  </office:meta>
</office:document-meta>
</file>