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valge 10, 9989EJ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4 een besluit genomen over de aanvraag voor het plaatsen een dakkapel en het uitbreiden van de woning op de locatie Oostervalge 10, 9989EJ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0</meta:user-defined>
    <meta:user-defined meta:name="DCTERMS.abstract">het plaatsen een dakkapel en het uitbreiden van de woning, Oostervalge 10, 9989EJ Warffum (2 september 2024)</meta:user-defined>
    <dc:language>nl</dc:language>
    <meta:user-defined meta:name="DC.title">Besluit op omgevingsvergunning, Oostervalge 10, 9989EJ Warffum (BOPA)</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607</meta:user-defined>
    <meta:user-defined meta:name="OVERHEIDop.publicationIssue">324986</meta:user-defined>
    <meta:user-defined meta:name="OVERHEIDop.GmbID/DC.identifier">gmb-2024-324986</meta:user-defined>
    <meta:user-defined meta:name="OVERHEIDop.versieInformatie"/>
  </office:meta>
</office:document-meta>
</file>