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39A, 2161BA Lisse, het vervangen van kozijnen en ramen door geluidsisolerend glas en het plaatsen van suskasten. Kenmerk Z2024-00001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en ramen door geluidsisolerend glas en het plaatsen van suskasten.</text:p>
            <text:p text:style-name="common-al"/>
            <text:p text:style-name="common-al">
            <text:span text:style-name="nadrukcur">Datum ontvangst:</text:span>21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498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8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8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49</meta:user-defined>
    <dc:language>nl</dc:language>
    <meta:user-defined meta:name="OVERHEIDop.locatietype/OVERHEIDop.gebiedsmarkering">Vlak</meta:user-defined>
    <meta:user-defined meta:name="DC.title">Nieuwe aanvraag omgevingsvergunning, Heereweg 139A, 2161BA Lisse, het vervangen van kozijnen en ramen door geluidsisolerend glas en het plaatsen van suskasten. Kenmerk Z2024-00001549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4983</meta:user-defined>
    <meta:user-defined meta:name="OVERHEIDop.GmbID/DC.identifier">gmb-2024-324983</meta:user-defined>
    <meta:user-defined meta:name="OVERHEIDop.versieInformatie"/>
  </office:meta>
</office:document-meta>
</file>