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“Verordening Duurzaamheidssubsidie Noordwijk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/>
            <text:p text:style-name="al">gelezen het voorstel van het college van burgemeesters en wethouders van 22 mei 2024 en nummer 672317 inzake het wijzigen van de Verordening Duurzaamheidssubsidie Noordwijk 2020;</text:p>
            <text:p text:style-name="al"/>
            <text:p text:style-name="al">gelet op artikel 139 van de Gemeentewet en op artikel 3:40 Algemene wet bestuursrecht;</text:p>
            <text:p text:style-name="al"/>
            <text:p text:style-name="al">
            <text:span text:style-name="nadrukvet">Besluit</text:span>
          </text:p>
            <text:p text:style-name="al">De verordening tot wijziging van de Verordening Duurzaamheidssubsidie Noordwijk 2020( derde wijziging)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4 komt te luiden:</text:p>
            <text:p text:style-name="al"/>
            <text:p text:style-name="al">Deze verordening treedt in werking op 1 januari 2020 en vervalt met het bereiken van het subsidieplafond dan wel per 1 jul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een dag na publica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 ‘ Verordening tot wijziging van de Verordening Duurzaamheidssubsidie Noordwijk 2020 (derde wijziging)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11 juli 2024.</text:span></text:p>
          </text:section>
          <text:section text:name="ondertekening_id1-3-2-3-2">
            <text:p><text:span text:style-name="functie"/></text:p>
            <text:p><text:span text:style-name="functie">R. van Dijk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w. W.J.A. Verkleij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497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7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0-01-01</meta:user-defined>
    <meta:user-defined meta:name="DC.source">artikel 4:23 van de Algemene wet bestuursrecht]|[1.0:c:BWBR0005537&amp;artikel=4%3A23&amp;g=2020-01-01</meta:user-defined>
    <meta:user-defined meta:name="DC.source">artikel 3:40 van de Algemene wet bestuursrecht]|[1.0:c:BWBR0005537&amp;artikel=3%3A40&amp;g=2021-07-10</meta:user-defined>
    <meta:user-defined meta:name="DC.source">Artikel 139]|[https://wetten.overheid.nl/BWBR0005416/2017-01-01/#TiteldeelIII</meta:user-defined>
    <meta:user-defined meta:name="DCTERMS.alternative">Verordening Duurzaamheidssubsidie Noordwijk</meta:user-defined>
    <dc:language>nl</dc:language>
    <meta:user-defined meta:name="OVERHEIDop.locatietype/OVERHEIDop.gebiedsmarkering">Gemeente</meta:user-defined>
    <meta:user-defined meta:name="DC.title">Verordening Duurzaamheidssubsidie Noordw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79</meta:user-defined>
    <meta:user-defined meta:name="OVERHEIDop.betreftRegeling">CVDR637724_4</meta:user-defined>
    <meta:user-defined meta:name="xs:date/OVERHEIDop.startdatum">2024-07-25</meta:user-defined>
    <meta:user-defined meta:name="xs:date/OVERHEIDop.einddatum">2026-07-01</meta:user-defined>
    <meta:user-defined meta:name="OVERHEIDop.GmbID/DC.identifier">gmb-2024-324979</meta:user-defined>
    <meta:user-defined meta:name="OVERHEIDop.versieInformatie"/>
  </office:meta>
</office:document-meta>
</file>