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temmingsplan ‘Colosseumweg’ en besluit hogere waarden Wet geluidhin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11 juli 2024 het bestemmingsplan ‘Colosseumweg’ (<text:a xlink:href="https://omgevingswet.overheid.nl/regels-op-de-kaart/document?documentID=NL.IMRO.0599.BP2222Colosseumweg-va01" xlink:type="simple">NL.IMRO.0599.BP2222Colosseumweg-va01</text:a>) heeft vastgesteld. Het bestemmingsplan is gewijzigd vastgesteld ten opzichte van het ontwerp dat ter inzage heeft gelegen.</text:p>
            <text:p text:style-name="common-al">Burgemeester en wethouders hebben daarnaast op 22 maart 2024 het Besluit hogere waarden Wet geluidhinder ten behoeve van het bestemmingsplan ‘Colosseumweg’ ongewijzigd vastgesteld. </text:p>
            <text:p text:style-name="common-al">
            <text:span text:style-name="nadrukvet">Bestemmingsplan</text:span>
          </text:p>
            <text:p text:style-name="common-al">Het plangebied ‘Colosseumweg’ ligt in Rotterdam-Zuid/Feijenoord en wordt globaal begrensd door het Varkenoordseviaduct, het spoortraject Dordrecht-Rotterdam, de 2e Rosestraat en het Vredesplein. De toekomstige verlengde Colosseumweg maakt eveneens onderdeel uit van het plangebied. De ontwikkeling bestaat uit de realisatie van drie torens in drie bouwvlakken met een maximale bouwhoogte van twee maal 80 en eenmaal 60 meter. Het programma bestaat naast maximaal 650 woningen, uit maximaal 3.900 m2 bvo overig programma zoals daghoreca (max. 650 m2), detailhandel (500 m2) en maatschappelijke voorzieningen en dienstverlening (2750 m2). </text:p>
            <text:p text:style-name="common-al">De belangrijkste wijzigingen ten opzichte van het ontwerp betreffen samengevat:</text:p>
            <text:p text:style-name="common-al">-vanwege de ligging aan het spoor is de voorwaardelijke verplichting die gaat over het aspect  trillingen vervangen;</text:p>
            <text:p text:style-name="common-al">-een specifieke bouwregel over bezonning is toegevoegd om te borgen dat moet worden voldaan aan het ‘Afwegingskader bezonning 2021’;</text:p>
            <text:p text:style-name="common-al">-een specifieke bouwregel windhinder is toegevoegd waarmee volgens de ‘Handleiding Windhinder en windgevaar’, na een integrale afweging, voor delen van plangebied mag worden afgeweken van het vereiste van het windklimaat ‘matig’<text:span text:style-name="nadrukcur">.</text:span></text:p>
            <text:p text:style-name="common-al">
            <text:span text:style-name="nadrukvet">Besluit hogere waarden Wet geluidhinder</text:span>
          </text:p>
            <text:p text:style-name="common-al">Het bestemmingsplan voorziet in de ontwikkeling van 650 woningen. Dit zijn geluidgevoelige objecten. De voorkeurswaarden voor geluid zoals aangegeven in de Wet geluidhinder zullen worden overschreden vanwege weg en railverkeer. Omdat geluidreducerende maatregelen onvoldoende doeltreffend dan wel bezwaarlijk zijn, is het noodzakelijk om hogere waarden vast te stellen. Het besluit is te raadplegen via www.overheid.nl. </text:p>
            <text:p text:style-name="common-al">
            <text:span text:style-name="nadrukvet">Terinzagelegging</text:span>
          </text:p>
            <text:p text:style-name="common-al">Het raadsbesluit en het vastgestelde bestemmingsplan met bijbehorende stukken alsmede het Besluit hogere waarden Wet geluidhinder liggen met ingang van vrijdag 26 juli tot en met vrijdag 6 september 2024 ter inzage. Bovengenoemde stukken kunt u na het maken van een afspraak inzien tijdens hieronder genoemde openingstijden. Een afspraak is te maken via telefoon: 010 267 2514 of via e-mail <text:a xlink:href="mailto:bir@rotterdam.nl" xlink:type="simple">bir@rotterdam.nl</text:a>. Concern informatiecentrum gemeente Rotterdam, Timmerhuis, Halvemaanpassage 1, 3011 AH Rotterdam. Openingstijden: dinsdag, woensdag en donderdag van 09.00 tot 13.00 uur. </text:p>
            <text:p text:style-name="common-al">Het bestemmingsplan met de bijbehorende stukken is tevens beschikbaar via <text:a xlink:href="https://omgevingswet.overheid.nl/regels-op-de-kaart/document?documentID=NL.IMRO.0599.BP2222Colosseumweg-va01" xlink:type="simple">https://omgevingswet.overheid.nl/regels-op-de-kaart/document?documentID=NL.IMRO.0599.BP2222Colosseumweg-va01</text:a></text:p>
            <text:p text:style-name="common-al">
            <text:span text:style-name="nadrukvet">Beroep</text:span>
          </text:p>
            <text:p text:style-name="common-al">Tegen het vaststellingsbesluit en tegen het besluit hogere waarden kan van zaterdag 27 juli tot en met vrijdag 6 september 2024 beroep worden ingesteld door:</text:p>
            <text:p text:style-name="common-al">- belanghebbenden die tijdig hun zienswijze over het ontwerp naar voren hebben gebracht;</text:p>
            <text:p text:style-name="common-al">- belanghebbenden die kunnen aantonen daartoe redelijkerwijs niet in staat te zijn geweest;</text:p>
            <text:p text:style-name="common-al">- belanghebbenden die bezwaren hebben tegen wijzigingen die bij de vaststelling van het bestemmingsplan zijn aangebracht.</text:p>
            <text:p text:style-name="common-al">
            <text:span text:style-name="nadrukcur">Als gevolg van de uitspraken van de Afdeling bestuursrechtspraak van de Raad van State van 14 april 2021 en 4 mei 2021 kunnen ook niet-belanghebbenden die tijdig een zienswijze tegen het ontwerpbestemmingsplan hebben ingediend, beroep tegen het vaststellingsbesluit instellen. Ook belanghebbenden die geen zienswijze hebben ingediend tegen het ontwerpbestemmingsplan, kunnen tegen het vaststellingsbesluit beroep instellen. </text:span>
          </text:p>
            <text:p text:style-name="common-al">
            <text:span text:style-name="nadrukcur">Ten slotte kunnen ook belanghebbenden die geen zienswijze hebben ingediend tegen het ontwerpbesluit hogere waarden, tegen het definitieve besluit hogere waarden beroep instellen. </text:span>
          </text:p>
            <text:p text:style-name="common-al">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 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
            <text:span text:style-name="nadrukvet">Crisis- en herstelwet</text:span>
          </text:p>
            <text:p text:style-name="common-al">Op de besluiten is afdeling 2 van hoofdstuk 1 van de Crisis- en herstelwet van toepassing. Dit betekent dat u in het beroepschrift moet aangeven welke beroepsgronden u aanvoert tegen de besluiten. Het beroep wordt niet-ontvankelijk verklaard als binnen de beroepstermijn geen gronden zijn ingediend. Na afloop van de termijn van zes weken kunnen geen nieuwe beroepsgronden meer worden aangevoerd. Vermeld in het beroepschrift dat de Crisis- en herstelwet van toepassing is. </text:p>
            <text:p text:style-name="common-al">Rotterdam, 26 juli 2024</text:p>
            <text:p text:style-name="common-al">Burgemeester en wethouders voornoemd,  namens dezen,</text:p>
            <text:p text:style-name="common-al">Mevr. H.M. van Bockxme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497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97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97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2222Colosseumweg-va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bestemmingsplan ‘Colosseumweg’ en besluit hogere waarden Wet geluidhinder</meta:user-defined>
    <meta:user-defined meta:name="DCTERMS.W3CDTF/DCTERMS.available">2024-07-26</meta:user-defined>
    <meta:user-defined meta:name="OVERHEIDop.externeBijlage">Hogere Waarden Wet geluidhinder bp Colosseumweg|exb-2024-29606</meta:user-defined>
    <meta:user-defined meta:name="DCTERMS.W3CDTF/OVERHEIDop.jaargang">2024</meta:user-defined>
    <meta:user-defined meta:name="OVERHEIDop.publicationIssue">324974</meta:user-defined>
    <meta:user-defined meta:name="OVERHEIDop.GmbID/DC.identifier">gmb-2024-324974</meta:user-defined>
    <meta:user-defined meta:name="OVERHEIDop.versieInformatie"/>
  </office:meta>
</office:document-meta>
</file>