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een dakkapel, Remijsenhof 6, 5131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plaatsen van een dakkapel aan de voorzijde op het adres Remijsenhof 6, 5131 AZ Alphen. Verzenddatum besluit 17-01-2024 (105228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49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81</meta:user-defined>
    <dc:language>nl</dc:language>
    <meta:user-defined meta:name="OVERHEIDop.locatietype/OVERHEIDop.gebiedsmarkering">Punt</meta:user-defined>
    <meta:user-defined meta:name="DC.title">Besluit omgevingsvergunning verleend, het plaatsen van een dakkapel, Remijsenhof 6, 5131 AZ Alph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97</meta:user-defined>
    <meta:user-defined meta:name="OVERHEIDop.GmbID/DC.identifier">gmb-2024-32497</meta:user-defined>
    <meta:user-defined meta:name="OVERHEIDop.versieInformatie"/>
  </office:meta>
</office:document-meta>
</file>