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PSV Fandag en art 35 Alcoholwet, PSV-laan 81 5616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029 </text:p>
            <text:p text:style-name="common-al"> Omschrijving: Evenementenvergunning PSV Fandag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81 5616LX Eindhoven</text:p>
              </text:list-item>
            </text:list>
            <text:p text:style-name="common-al"> Soort aanvraag: A-evenement, Ontheffing art. 35 Alcoholwet </text:p>
            <text:p text:style-name="common-al"> Besluit: Evenementenvergunning PSV Fandag en art 35 Alcoholwet </text:p>
            <text:p text:style-name="common-al"> Besluitdatum: 22-07-2024 </text:p>
            <text:p text:style-name="common-al"> Heeft u direct belang bij deze beslissing? Dan kunt u binnen zes weken, na 2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9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029</meta:user-defined>
    <meta:user-defined meta:name="DCTERMS.abstract">Evenementenvergunning PSV Fandag en art 35 Alcoholwet</meta:user-defined>
    <dc:language>nl</dc:language>
    <meta:user-defined meta:name="OVERHEIDop.locatietype/OVERHEIDop.gebiedsmarkering">Punt</meta:user-defined>
    <meta:user-defined meta:name="DC.title">Besluit op aanvraag: Evenementenvergunning PSV Fandag en art 35 Alcoholwet, PSV-laan 81 5616LX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62</meta:user-defined>
    <meta:user-defined meta:name="OVERHEIDop.GmbID/DC.identifier">gmb-2024-324962</meta:user-defined>
    <meta:user-defined meta:name="OVERHEIDop.versieInformatie"/>
  </office:meta>
</office:document-meta>
</file>