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Verzoeklocatie 2024060200183, Kwekkeboomweg, t.h.v.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Kwekkeboomweg, t.h.v. nr. 26</text:span>  (0153Z2024060400010): het vellen van 1 eik (verleend d.d. 2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9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04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eik, Verzoeklocatie 2024060200183, Kwekkeboomweg, t.h.v. nr. 26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959</meta:user-defined>
    <meta:user-defined meta:name="OVERHEIDop.GmbID/DC.identifier">gmb-2024-324959</meta:user-defined>
    <meta:user-defined meta:name="OVERHEIDop.versieInformatie"/>
  </office:meta>
</office:document-meta>
</file>