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Paperclip Festival op 31 augustus 2024 aan Buivensedreef 10 5521R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7-2024 een vergunning APV-Bijzondere wet verleend. De gemeente geeft hiermee toestemming voor Paperclip Festival op 31 augustus 2024 aan Buivensedreef 10 5521RN Eersel. Het kenmerk van de gemeente voor deze zaak is 077047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495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5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5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779</meta:user-defined>
    <meta:user-defined meta:name="DCTERMS.abstract">Paperclip Festival op 31 augustus 2024</meta:user-defined>
    <dc:language>nl</dc:language>
    <meta:user-defined meta:name="OVERHEIDop.locatietype/OVERHEIDop.gebiedsmarkering">Punt</meta:user-defined>
    <meta:user-defined meta:name="OVERHEIDop.locatietype/OVERHEIDop.gebiedsmarkering">Vlak</meta:user-defined>
    <meta:user-defined meta:name="DC.title">Vergunning voor Paperclip Festival op 31 augustus 2024 aan Buivensedreef 10 5521RN Eersel</meta:user-defined>
    <meta:user-defined meta:name="DCTERMS.W3CDTF/DCTERMS.available">2024-07-24</meta:user-defined>
    <meta:user-defined meta:name="DCTERMS.W3CDTF/OVERHEIDop.jaargang">2024</meta:user-defined>
    <meta:user-defined meta:name="OVERHEIDop.publicationIssue">324955</meta:user-defined>
    <meta:user-defined meta:name="OVERHEIDop.GmbID/DC.identifier">gmb-2024-324955</meta:user-defined>
    <meta:user-defined meta:name="OVERHEIDop.versieInformatie"/>
  </office:meta>
</office:document-meta>
</file>