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harloisse Lagedijk 951 - OMV.24.07.00112 -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arloisse Lagedijk 951, 3084LD, kappen van een boom. Het geanonimiseerde besluit en situatietekening(en) zijn als bijlage toegevoegd aan de publicatie (datum besluit 10-07-2024, verzonden op 19-07-2024, dossiernummer OMV.24.07.001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9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Charloisse Lagedijk 951 - OMV.24.07.00112 - Charlois</meta:user-defined>
    <meta:user-defined meta:name="DCTERMS.W3CDTF/DCTERMS.available">2024-07-24</meta:user-defined>
    <meta:user-defined meta:name="DCTERMS.W3CDTF/OVERHEIDop.jaargang">2024</meta:user-defined>
    <meta:user-defined meta:name="OVERHEIDop.externeBijlage">Charloisse Lagedijk 951 - OMV.24.07.00112|exb-2024-29602</meta:user-defined>
    <meta:user-defined meta:name="OVERHEIDop.externeBijlage">Charloisse Lagedijk 951-OMV.24.07.00112-tekening|exb-2024-29603</meta:user-defined>
    <meta:user-defined meta:name="OVERHEIDop.publicationIssue">324952</meta:user-defined>
    <meta:user-defined meta:name="OVERHEIDop.GmbID/DC.identifier">gmb-2024-324952</meta:user-defined>
    <meta:user-defined meta:name="OVERHEIDop.versieInformatie"/>
  </office:meta>
</office:document-meta>
</file>