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ekerstraat 25, 1503 AK Zaandam -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196 - het kappen van 1 boom op de locatie Hoekerstraat 25, 1503 AK Zaandam</text:p>
            <text:p text:style-name="common-al">Aanvraag ontvangen: 10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9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3196</meta:user-defined>
    <dc:language>nl</dc:language>
    <meta:user-defined meta:name="OVERHEIDop.locatietype/OVERHEIDop.gebiedsmarkering">Punt</meta:user-defined>
    <meta:user-defined meta:name="DC.title">Aanvraag omgevingsvergunning - Hoekerstraat 25, 1503 AK Zaandam - het kappen van 1 boo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950</meta:user-defined>
    <meta:user-defined meta:name="OVERHEIDop.GmbID/DC.identifier">gmb-2024-324950</meta:user-defined>
    <meta:user-defined meta:name="OVERHEIDop.versieInformatie"/>
  </office:meta>
</office:document-meta>
</file>