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De Bl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ntfoort maken bekend dat de gemeenteraad op 8 juli 2024 het ‘Beeldkwaliteitsplan De Bleek’ heeft vastgesteld. Het beeldkwaliteitsplan is vastgesteld als en wordt onderdeel in de bestaande welstandsnota van de gemeente Montfoort. In het Beeldkwaliteitsplan De Bleek staan de richtlijnen voor het ontwerp van de woningen en de buitenruimte in uitbreidingslocatie De Bleek. </text:p>
            <text:p text:style-name="al"/>
            <text:p text:style-name="al">Op grond van artikel 8:3 van de Algemene wet bestuursrecht kan geen bezwaar of beroep worden ingesteld tegen dit besluit.</text:p>
            <text:p text:style-name="al"/>
            <text:p text:style-name="al">Het Beeldkwaliteitsplan De Bleek treedt één dag na deze bekendmaking in werking.</text:p>
            <text:p text:style-name="al"/>
            <text:p text:style-name="al">U kunt het Beeldkwaliteitsplan De Bleek raadplegen via www.overheid.nl - Wetstechnische informatie - Externe bijlagen of via de link: <text:a xlink:href="https://www.montfoort.nl/Alle_onderwerpen/Bouwen_en_verbouwen/Projecten/Uitbreidingslocatie_De_Bleek_Montfoort" xlink:type="simple">https://www.montfoort.nl/Alle_onderwerpen/Bouwen_en_verbouwen/Projecten/Uitbreidingslocatie_De_Bleek_Montfoort </text:a>(het staat rechts op de pagina onder <text:span text:style-name="nadrukcur">direct naar)</text:spa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49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OVERHEIDop.referentienummer">313204</meta:user-defined>
    <meta:user-defined meta:name="DCTERMS.alternative">beeldkwaliteitsplan De Bleek</meta:user-defined>
    <dc:language>nl</dc:language>
    <meta:user-defined meta:name="OVERHEIDop.locatietype/OVERHEIDop.gebiedsmarkering">Gemeente</meta:user-defined>
    <meta:user-defined meta:name="DC.title">Beeldkwaliteitsplan De Bleek</meta:user-defined>
    <meta:user-defined meta:name="DCTERMS.W3CDTF/DCTERMS.available">2024-07-24</meta:user-defined>
    <meta:user-defined meta:name="OVERHEIDop.externeBijlage">Beeldkwaliteitsplan De Bleek|exb-2024-29600</meta:user-defined>
    <meta:user-defined meta:name="DCTERMS.W3CDTF/OVERHEIDop.jaargang">2024</meta:user-defined>
    <meta:user-defined meta:name="OVERHEIDop.publicationIssue">324947</meta:user-defined>
    <meta:user-defined meta:name="OVERHEIDop.betreftRegeling">CVDR723165_1</meta:user-defined>
    <meta:user-defined meta:name="OVERHEIDop.GmbID/DC.identifier">gmb-2024-324947</meta:user-defined>
    <meta:user-defined meta:name="xs:date/OVERHEIDop.startdatum">2024-07-25</meta:user-defined>
    <meta:user-defined meta:name="OVERHEIDop.versieInformatie"/>
  </office:meta>
</office:document-meta>
</file>