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een dakkapel , St. Jozefstraat 112 7415MX Deventer, [DVT00F04008] Deventer F 4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9-07-2024</text:span>
          </text:p>
            <text:p text:style-name="common-al">
            <text:span text:style-name="nadrukvet">Locatie:</text:span> St. Jozefstraat 112 7415MX Deventer, [DVT00F04008] Deventer F 4008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3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23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9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63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akkapel , St. Jozefstraat 112 7415MX Deventer, [DVT00F04008] Deventer F 4008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31</meta:user-defined>
    <meta:user-defined meta:name="OVERHEIDop.GmbID/DC.identifier">gmb-2024-324931</meta:user-defined>
    <meta:user-defined meta:name="OVERHEIDop.versieInformatie"/>
  </office:meta>
</office:document-meta>
</file>