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latostraat 300 - OMV.24.07.00123 - IJssel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latostraat 300, 3076BS, kappen van 5 bomen en verplanten van 2 bomen. Het geanonimiseerde besluit is als bijlage toegevoegd aan de publicatie (datum besluit 11-07-2024, verzonden op 19-07-2024, dossiernummer OMV.24.07.001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492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92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kappen) Platostraat 300 - OMV.24.07.00123 - IJsselmonde</meta:user-defined>
    <meta:user-defined meta:name="DCTERMS.W3CDTF/DCTERMS.available">2024-07-24</meta:user-defined>
    <meta:user-defined meta:name="DCTERMS.W3CDTF/OVERHEIDop.jaargang">2024</meta:user-defined>
    <meta:user-defined meta:name="OVERHEIDop.externeBijlage">Platostraat 300 - OMV.24.07.00123|exb-2024-29597</meta:user-defined>
    <meta:user-defined meta:name="OVERHEIDop.publicationIssue">324927</meta:user-defined>
    <meta:user-defined meta:name="OVERHEIDop.GmbID/DC.identifier">gmb-2024-324927</meta:user-defined>
    <meta:user-defined meta:name="OVERHEIDop.versieInformatie"/>
  </office:meta>
</office:document-meta>
</file>