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straat 6 7683BN Den Ham, Brinkstraat 6 in Den Ham Hervormd Centrum De Rank Brinkstraat 6 7683BN Den Ham, het houden van een wandelvierdaagse op 9, 10, 12 en 13 septemb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inkstraat 6 7683BN Den Ham, Brinkstraat 6 in Den Ham Hervormd Centrum De Rank Brinkstraat 6 7683BN Den Ham</text:p>
            <text:p text:style-name="common-al">
            <text:span text:style-name="nadrukvet">Wat:</text:span> het houden van een wandelvierdaagse op 9, 10, 12 en 13 september 2024</text:p>
            <text:p text:style-name="common-al">
            <text:span text:style-name="nadrukvet">Wanneer:</text:span> van 09-09-2024 00:00 tot 13-09-2024 00:00</text:p>
            <text:p text:style-name="common-al">
            <text:span text:style-name="nadrukvet">Verzonden: 22-7-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9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941</meta:user-defined>
    <meta:user-defined meta:name="DCTERMS.abstract">het houden van een wandelvierdaagse op 9, 10, 12 en 13 september 2024</meta:user-defined>
    <dc:language>nl</dc:language>
    <meta:user-defined meta:name="OVERHEIDop.locatietype/OVERHEIDop.gebiedsmarkering">Punt</meta:user-defined>
    <meta:user-defined meta:name="DC.title">Gemeente Twenterand - verleende vergunning, Brinkstraat 6 7683BN Den Ham, Brinkstraat 6 in Den Ham Hervormd Centrum De Rank Brinkstraat 6 7683BN Den Ham, het houden van een wandelvierdaagse op 9, 10, 12 en 13 september 2024</meta:user-defined>
    <meta:user-defined meta:name="DCTERMS.W3CDTF/DCTERMS.available">2024-07-31</meta:user-defined>
    <meta:user-defined meta:name="DCTERMS.W3CDTF/OVERHEIDop.jaargang">2024</meta:user-defined>
    <meta:user-defined meta:name="OVERHEIDop.publicationIssue">324924</meta:user-defined>
    <meta:user-defined meta:name="OVERHEIDop.GmbID/DC.identifier">gmb-2024-324924</meta:user-defined>
    <meta:user-defined meta:name="OVERHEIDop.versieInformatie"/>
  </office:meta>
</office:document-meta>
</file>