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januari 2024, standplaatsvergunning <text:span text:style-name="nadrukvet">mobiel kantoor CZ</text:span> op het Raadhuisplein in Rijen, van 1 januari 2024 tot en met 1 mei 2024 op maandag van 09.30 tot 10.45 en op woensdag van 13.30 tot 15.30 uur in Rijen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92</meta:user-defined>
    <meta:user-defined meta:name="OVERHEIDop.GmbID/DC.identifier">gmb-2024-32492</meta:user-defined>
    <meta:user-defined meta:name="OVERHEIDop.versieInformatie"/>
  </office:meta>
</office:document-meta>
</file>