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gevelreclame en terreinitems en het verplaatsen van een raam, Olympiaweg 38, 1816 M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lympiaweg 38, 1816 MJ Alkmaar<text:span text:style-name="nadrukvet">; </text:span>het aanbrengen van gevelreclame en terreinitems en het verplaatsen van een raam</text:p>
            <text:p text:style-name="common-al">
            
          </text:p>
            <text:p text:style-name="common-al">Datum ontvangst: 22-07-2024</text:p>
            <text:p text:style-name="common-al">Zaaknummer: 00007572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91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757219</meta:user-defined>
    <dc:language>nl</dc:language>
    <meta:user-defined meta:name="OVERHEIDop.locatietype/OVERHEIDop.gebiedsmarkering">Punt</meta:user-defined>
    <meta:user-defined meta:name="DC.title">Omgevingsvergunning aangevraagd: het aanbrengen van gevelreclame en terreinitems en het verplaatsen van een raam, Olympiaweg 38, 1816 MJ Alkmaa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919</meta:user-defined>
    <meta:user-defined meta:name="OVERHEIDop.GmbID/DC.identifier">gmb-2024-324919</meta:user-defined>
    <meta:user-defined meta:name="OVERHEIDop.versieInformatie"/>
  </office:meta>
</office:document-meta>
</file>