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78571) evenemententerrein President Kennedyplein in Leidschendam voor het organiseren van een Vlooienmarkt op 1 september van 10:00 tot en met 16:00 door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organiseren van een vlooienmarkt op 1 september van 10:00 tot en met 16:00 door Kroko’s Evenementen op het evenemententerrein President Kennedyplein in Leidschendam.</text:p>
            <text:p text:style-name="common-al">
            <text:span text:style-name="nadrukvet">Datum bekendmaking besluit: </text:span>23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9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1078571) evenemententerrein President Kennedyplein in Leidschendam voor het organiseren van een Vlooienmarkt op 1 september van 10:00 tot en met 16:00 door Kroko’s Evenement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915</meta:user-defined>
    <meta:user-defined meta:name="OVERHEIDop.GmbID/DC.identifier">gmb-2024-324915</meta:user-defined>
    <meta:user-defined meta:name="OVERHEIDop.versieInformatie"/>
  </office:meta>
</office:document-meta>
</file>