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lleweg 9, 9919TJ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juli 2024 een besluit genomen op de aanvraag met zaaknummer Z2024-00002086 voor het plaatsen van een tijdelijke huisvestiging op de locatie Delleweg 9, 9919TJ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49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6</meta:user-defined>
    <meta:user-defined meta:name="DCTERMS.abstract">22 juli 2024 verleend voor het plaatsen van een tijdelijke huisvestiging op de locatie Delleweg 9, 9919TJ Loppersum.</meta:user-defined>
    <dc:language>nl</dc:language>
    <meta:user-defined meta:name="DC.title">Kennisgeving besluit op aanvraag omgevingsvergunning (BOPA) Delleweg 9, 9919TJ Loppersum</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29594</meta:user-defined>
    <meta:user-defined meta:name="OVERHEIDop.publicationIssue">324914</meta:user-defined>
    <meta:user-defined meta:name="OVERHEIDop.GmbID/DC.identifier">gmb-2024-324914</meta:user-defined>
    <meta:user-defined meta:name="OVERHEIDop.versieInformatie"/>
  </office:meta>
</office:document-meta>
</file>