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warmtepomp , Noordenbergstraat 33 7411NJ Deventer, [DVT00E09771] Deventer E 9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0-05-2024</text:span>
          </text:p>
            <text:p text:style-name="common-al">
            <text:span text:style-name="nadrukvet">Locatie:</text:span> Noordenbergstraat 33 7411NJ Deventer, [DVT00E09771] Deventer E 9771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2024-000048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482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8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9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21</meta:user-defined>
    <meta:user-defined meta:name="DCTERMS.abstract">het plaatsen van een warmtepom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warmtepomp , Noordenbergstraat 33 7411NJ Deventer, [DVT00E09771] Deventer E 9771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13</meta:user-defined>
    <meta:user-defined meta:name="OVERHEIDop.GmbID/DC.identifier">gmb-2024-324913</meta:user-defined>
    <meta:user-defined meta:name="OVERHEIDop.versieInformatie"/>
  </office:meta>
</office:document-meta>
</file>