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houtopstanden aan Zeegstraat - Lindestraat in Reusel, sectie A nr 5466</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 januari 2024 een omgevingsvergunning verleend. De gemeente geeft hiermee toestemming voor het kappen van twee houtopstanden aan hoek Zeegstraat - Lindestraat in Reusel, sectie A nr 5466. Het kenmerk van de gemeente voor deze zaak is 166729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943</meta:user-defined>
    <meta:user-defined meta:name="DCTERMS.abstract">kappen van twee houtopst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twee houtopstanden aan Zeegstraat - Lindestraat in Reusel, sectie A nr 5466</meta:user-defined>
    <meta:user-defined meta:name="DCTERMS.W3CDTF/DCTERMS.available">2024-01-19</meta:user-defined>
    <meta:user-defined meta:name="DCTERMS.W3CDTF/OVERHEIDop.jaargang">2024</meta:user-defined>
    <meta:user-defined meta:name="OVERHEIDop.publicationIssue">32491</meta:user-defined>
    <meta:user-defined meta:name="OVERHEIDop.GmbID/DC.identifier">gmb-2024-32491</meta:user-defined>
    <meta:user-defined meta:name="OVERHEIDop.versieInformatie"/>
  </office:meta>
</office:document-meta>
</file>