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Wilhelmina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Wilhelminapark te Tilburg</text:span>
          </text:p>
            <text:p text:style-name="common-al">De gemeente Tilburg heeft een aanvraag voor een Evenementenvergunning (art. 26 APV - categorie A) ontvangen. De vergunning is aangevraagd voor een Wilhelminapark viert de zomer op locatie Wilhelminapark te Tilburg en door de gemeente toegekend. De aanvraag is geregistreerd onder zaaknummer Z2024-00002424.</text:p>
            <text:p text:style-name="common-al">Het evenement vindt plaats op:</text:p>
            <text:p text:style-name="common-al">7 augustus 2024 tot en met 18 augustus 2024 van 09.00 uur tot 22.00 uur (op vrijdagen en zaterdagen tot 00.00 uur).</text:p>
            <text:p text:style-name="common-al">Opbouw: 1 augustus 2024 tot en met 6 augustus van 09.00 uur tot 22.00 uur</text:p>
            <text:p text:style-name="common-al">Afbouw: 19 en 20 augustus 2024 van 09.00 uur tot 2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9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4</meta:user-defined>
    <meta:user-defined meta:name="DCTERMS.abstract">Z2024-00002424 - Wilhelminapark viert de zomer</meta:user-defined>
    <dc:language>nl</dc:language>
    <meta:user-defined meta:name="OVERHEIDop.locatietype/OVERHEIDop.gebiedsmarkering">Punt</meta:user-defined>
    <meta:user-defined meta:name="DC.title">Besluit Evenementenvergunning  (art. 26 APV - categorie A), Wilhelminapark te Tilburg</meta:user-defined>
    <meta:user-defined meta:name="DCTERMS.W3CDTF/DCTERMS.available">2024-07-24</meta:user-defined>
    <meta:user-defined meta:name="DCTERMS.W3CDTF/OVERHEIDop.jaargang">2024</meta:user-defined>
    <meta:user-defined meta:name="OVERHEIDop.publicationIssue">324906</meta:user-defined>
    <meta:user-defined meta:name="OVERHEIDop.GmbID/DC.identifier">gmb-2024-324906</meta:user-defined>
    <meta:user-defined meta:name="OVERHEIDop.versieInformatie"/>
  </office:meta>
</office:document-meta>
</file>