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Reeweg 56, 3342A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op de locatie Reeweg 56, 3342A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0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juli 2024. De gemeente Hendrik-Ido-Ambacht neemt daarover uiterlijk 11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49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Aanvraag op locatie Reeweg 56, 3342AB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, Reeweg 56, 3342AB Hendrik-Ido-Amba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04</meta:user-defined>
    <meta:user-defined meta:name="OVERHEIDop.GmbID/DC.identifier">gmb-2024-324904</meta:user-defined>
    <meta:user-defined meta:name="OVERHEIDop.versieInformatie"/>
  </office:meta>
</office:document-meta>
</file>