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4-0103331, Dak herstel/ isolatie en dakraam verplaatsen en vervangen, ontvangen op 1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90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331</meta:user-defined>
    <meta:user-defined meta:name="DCTERMS.abstract">Dak herstel/ isolatie en dakraam verplaatsen en verva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4-0103331, Dak herstel/ isolatie en dakraam verplaatsen en vervangen, ontvangen op 18-07-2024</meta:user-defined>
    <meta:user-defined meta:name="DCTERMS.W3CDTF/DCTERMS.available">2024-07-24</meta:user-defined>
    <meta:user-defined meta:name="DCTERMS.W3CDTF/OVERHEIDop.jaargang">2024</meta:user-defined>
    <meta:user-defined meta:name="OVERHEIDop.publicationIssue">324900</meta:user-defined>
    <meta:user-defined meta:name="OVERHEIDop.GmbID/DC.identifier">gmb-2024-324900</meta:user-defined>
    <meta:user-defined meta:name="OVERHEIDop.versieInformatie"/>
  </office:meta>
</office:document-meta>
</file>