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aan Mr. W.M. Kolffstraat 19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pbouw (Bouwen), Mr. W.M. Kolffstraat 19, 4158 EP, in Deil (20-12-2023) (geen bezwaar mogelijk), ODR23160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086</meta:user-defined>
    <dc:language>nl</dc:language>
    <meta:user-defined meta:name="OVERHEIDop.locatietype/OVERHEIDop.gebiedsmarkering">Adres</meta:user-defined>
    <meta:user-defined meta:name="DC.title">Aanvraag vergunning voor het plaatsen van een opbouw aan Mr. W.M. Kolffstraat 19 te Dei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49</meta:user-defined>
    <meta:user-defined meta:name="OVERHEIDop.GmbID/DC.identifier">gmb-2024-3249</meta:user-defined>
    <meta:user-defined meta:name="OVERHEIDop.versieInformatie"/>
  </office:meta>
</office:document-meta>
</file>