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Industrieweg 1, 8531 PA Lemmer, Industrieweg 1A, 8531 PA Lemmer: verleende omgevingsvergunning realiseren van een extra verdiepingsvloer. (Z.7890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ndustrieweg 1, 8531 PA Lemmer, Industrieweg 1A, 8531 PA Lemmer reguliere procedure</text:span>
          </text:p>
            <text:p text:style-name="common-al">Op 16-07-2024 is een omgevingsvergunning verleend voor de Industrieweg 1, 8531 PA Lemmer, Industrieweg 1A, 8531 PA Lemmer. De vergunning omvat het realiseren van een extra verdiepingsvloer.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27-08-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489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9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9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89031</meta:user-defined>
    <dc:language>nl</dc:language>
    <meta:user-defined meta:name="OVERHEIDop.locatietype/OVERHEIDop.gebiedsmarkering">Punt</meta:user-defined>
    <meta:user-defined meta:name="OVERHEIDop.locatietype/OVERHEIDop.gebiedsmarkering">Punt</meta:user-defined>
    <meta:user-defined meta:name="DC.title">Industrieweg 1, 8531 PA Lemmer, Industrieweg 1A, 8531 PA Lemmer: verleende omgevingsvergunning realiseren van een extra verdiepingsvloer. (Z.789031)</meta:user-defined>
    <meta:user-defined meta:name="DCTERMS.W3CDTF/DCTERMS.available">2024-07-24</meta:user-defined>
    <meta:user-defined meta:name="DCTERMS.W3CDTF/OVERHEIDop.jaargang">2024</meta:user-defined>
    <meta:user-defined meta:name="OVERHEIDop.publicationIssue">324899</meta:user-defined>
    <meta:user-defined meta:name="OVERHEIDop.GmbID/DC.identifier">gmb-2024-324899</meta:user-defined>
    <meta:user-defined meta:name="OVERHEIDop.versieInformatie"/>
  </office:meta>
</office:document-meta>
</file>