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 woningen - Ines Pultrumstrjitte 1, 3, 5 en 7  &amp; Dwarstak 26, 28, 33 en 3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1, 3, 5 en 7 &amp; Dwarstak 26, 28, 33 en 35, de bouw van 8 woningen, Z2023-00001871, datum bekendmaking: 22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8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1</meta:user-defined>
    <meta:user-defined meta:name="DCTERMS.abstract">Verleende omgevingsvergunning, Ines Pultrumstrjitte 1, 3, 5 en 7  &amp; Dwarstak 26, 28, 33 en 35, de bouw van 8 woningen, zaaknummer: Z2023-00001871, datum bekendmaking: 22 juli 2024</meta:user-defined>
    <dc:language>nl</dc:language>
    <meta:user-defined meta:name="OVERHEIDop.locatietype/OVERHEIDop.gebiedsmarkering">Punt</meta:user-defined>
    <meta:user-defined meta:name="DC.title">Gemeente Smallingerland - verlening omgevingsvergunning - de bouw van 8 woningen - Ines Pultrumstrjitte 1, 3, 5 en 7  &amp; Dwarstak 26, 28, 33 en 35</meta:user-defined>
    <meta:user-defined meta:name="DCTERMS.W3CDTF/DCTERMS.available">2024-07-24</meta:user-defined>
    <meta:user-defined meta:name="DCTERMS.W3CDTF/OVERHEIDop.jaargang">2024</meta:user-defined>
    <meta:user-defined meta:name="OVERHEIDop.publicationIssue">324897</meta:user-defined>
    <meta:user-defined meta:name="OVERHEIDop.GmbID/DC.identifier">gmb-2024-324897</meta:user-defined>
    <meta:user-defined meta:name="OVERHEIDop.versieInformatie"/>
  </office:meta>
</office:document-meta>
</file>