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olvenbos 5, 7323 RX Apeldoorn, de schuur gebruiken voor het stallen van carav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7-2024</text:p>
            <text:p text:style-name="common-al">Zaaknummer:  02005122185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89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89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122185</meta:user-defined>
    <dc:language>nl</dc:language>
    <meta:user-defined meta:name="OVERHEIDop.locatietype/OVERHEIDop.gebiedsmarkering">Punt</meta:user-defined>
    <meta:user-defined meta:name="DC.title">Aanvraag Omgevingsvergunning Wolvenbos 5, 7323 RX Apeldoorn, de schuur gebruiken voor het stallen van caravans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894</meta:user-defined>
    <meta:user-defined meta:name="OVERHEIDop.GmbID/DC.identifier">gmb-2024-324894</meta:user-defined>
    <meta:user-defined meta:name="OVERHEIDop.versieInformatie"/>
  </office:meta>
</office:document-meta>
</file>