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ennenweg 8, 9954TR Tinallinge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li 2024 een besluit genomen over de aanvraag voor het plaatsen van een tijdelijke huisvesting op de locatie De Vennenweg 8, 9954TR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8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9</meta:user-defined>
    <meta:user-defined meta:name="DCTERMS.abstract">het plaatsen van een tijdelijke huisvesting, De Vennenweg 8, 9954TR Tinallinge (2 september 2024)</meta:user-defined>
    <dc:language>nl</dc:language>
    <meta:user-defined meta:name="DC.title">Besluit op omgevingsvergunning, De Vennenweg 8, 9954TR Tinallinge (BOPA)</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591</meta:user-defined>
    <meta:user-defined meta:name="OVERHEIDop.publicationIssue">324892</meta:user-defined>
    <meta:user-defined meta:name="OVERHEIDop.GmbID/DC.identifier">gmb-2024-324892</meta:user-defined>
    <meta:user-defined meta:name="OVERHEIDop.versieInformatie"/>
  </office:meta>
</office:document-meta>
</file>