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 Hofmanweg 65 2031BH Haarlem, 0392-2024-0013367, het plaatsen van een opbouw op bestaand bedrijfspand, verzonden 2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8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3367</meta:user-defined>
    <meta:user-defined meta:name="DCTERMS.abstract">het plaatsen van een opbouw op bestaand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 Hofmanweg 65 2031BH Haarlem, 0392-2024-0013367, het plaatsen van een opbouw op bestaand bedrijfspand, verzonden 22-07-2024</meta:user-defined>
    <meta:user-defined meta:name="DCTERMS.W3CDTF/DCTERMS.available">2024-07-24</meta:user-defined>
    <meta:user-defined meta:name="DCTERMS.W3CDTF/OVERHEIDop.jaargang">2024</meta:user-defined>
    <meta:user-defined meta:name="OVERHEIDop.publicationIssue">324891</meta:user-defined>
    <meta:user-defined meta:name="OVERHEIDop.GmbID/DC.identifier">gmb-2024-324891</meta:user-defined>
    <meta:user-defined meta:name="OVERHEIDop.versieInformatie"/>
  </office:meta>
</office:document-meta>
</file>