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 8433HT Haulerwijk</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op de locatie Turfsteker 4, 8433HT Haulerwijk. De aanvraag is geregistreerd onder zaaknummer Z2024-00003823. De aanvraag betreft:</text:p>
            <text:p text:style-name="common-al">bouw tijdelijke kantin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48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2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rfsteker 4, 8433HT Haulerwijk</meta:user-defined>
    <meta:user-defined meta:name="DCTERMS.W3CDTF/DCTERMS.available">2024-07-24</meta:user-defined>
    <meta:user-defined meta:name="DCTERMS.W3CDTF/OVERHEIDop.jaargang">2024</meta:user-defined>
    <meta:user-defined meta:name="OVERHEIDop.publicationIssue">324889</meta:user-defined>
    <meta:user-defined meta:name="OVERHEIDop.GmbID/DC.identifier">gmb-2024-324889</meta:user-defined>
    <meta:user-defined meta:name="OVERHEIDop.versieInformatie"/>
  </office:meta>
</office:document-meta>
</file>