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otlift aan bestaande aanmeersteiger, Kerk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bootlift aan bestaande aanmeersteiger op de locatie Kerkstraat 47, 3341L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7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juli 2024. De gemeente Hendrik-Ido-Ambacht neemt daarover uiterlijk 2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488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9</meta:user-defined>
    <meta:user-defined meta:name="DCTERMS.abstract">Betreft: Aanvraag op locatie Kerkstraat 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ootlift aan bestaande aanmeersteiger, Kerkstraat 47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87</meta:user-defined>
    <meta:user-defined meta:name="OVERHEIDop.GmbID/DC.identifier">gmb-2024-324887</meta:user-defined>
    <meta:user-defined meta:name="OVERHEIDop.versieInformatie"/>
  </office:meta>
</office:document-meta>
</file>