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hoogteweg 6a in Wissenkerke - bouwmelding voor het bouwen van een zorg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8 juli 2024 een bouwmelding ontvangen voor het bouwen van een zorgwoning op de locatie Keihoogteweg 6a in Wissenkerke.</text:p>
            <text:p text:style-name="common-al">Ons kenmerk: Z2024-00436</text:p>
            <text:p text:style-name="common-al">
            <text:span text:style-name="nadrukvet">Categorie</text:span>
          </text:p>
            <text:p text:style-name="common-al">Bouwmelding</text:p>
            <text:p text:style-name="common-al">
            <text:span text:style-name="nadrukvet">Locatie</text:span>
          </text:p>
            <text:p text:style-name="common-al">Keihoogteweg 6a in Wissenkerke</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488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8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8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0/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36</meta:user-defined>
    <meta:user-defined meta:name="DCTERMS.abstract">Keihoogteweg 6a in Wissenkerke - melding voor bouwmelding voor het bouwen van een zorgwoning</meta:user-defined>
    <dc:language>nl</dc:language>
    <meta:user-defined meta:name="OVERHEIDop.locatietype/OVERHEIDop.gebiedsmarkering">Vlak</meta:user-defined>
    <meta:user-defined meta:name="DC.title">Keihoogteweg 6a in Wissenkerke - bouwmelding voor het bouwen van een zorgwoning</meta:user-defined>
    <meta:user-defined meta:name="DCTERMS.W3CDTF/DCTERMS.available">2024-07-24</meta:user-defined>
    <meta:user-defined meta:name="DCTERMS.W3CDTF/OVERHEIDop.jaargang">2024</meta:user-defined>
    <meta:user-defined meta:name="OVERHEIDop.publicationIssue">324886</meta:user-defined>
    <meta:user-defined meta:name="OVERHEIDop.GmbID/DC.identifier">gmb-2024-324886</meta:user-defined>
    <meta:user-defined meta:name="OVERHEIDop.versieInformatie"/>
  </office:meta>
</office:document-meta>
</file>