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Kanaalwoningen , diverse locaties in Gemeente Twenterand , aanvraag tijdelijke standplaats informatiecamper Aanpak Boordvoorzieningen KAD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 Kanaalwoningen , diverse locaties in Gemeente Twenterand</text:p>
            <text:p text:style-name="common-al">
            <text:span text:style-name="nadrukvet">Wat:</text:span> aanvraag tijdelijke standplaats informatiecamper Aanpak Boordvoorzieningen KADH</text:p>
            <text:p text:style-name="common-al">
            <text:span text:style-name="nadrukvet">Wanneer:</text:span> 30-9-2024: parkeerplaats Westeinde 676 Vriezenveen, 7-10-2024 parkeerplaats Hoofdstraat 2 Vroomshoop, 8-10-2024 parkeerplaats Tonnendijk 1 Vroomshoop, 16-10-2024 parkeerterrein Groten Puntbrug Vroomshoop ( langs de Vriezenveenseweg)</text:p>
            <text:p text:style-name="common-al">
            <text:span text:style-name="nadrukvet">Verzonden: 22-07-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8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100</meta:user-defined>
    <meta:user-defined meta:name="DCTERMS.abstract">aanvraag tijdelijke standplaats informatiecamper Aanpak Boordvoorzieningen KADH</meta:user-defined>
    <dc:language>nl</dc:language>
    <meta:user-defined meta:name="OVERHEIDop.locatietype/OVERHEIDop.gebiedsmarkering">Punt</meta:user-defined>
    <meta:user-defined meta:name="DC.title">Gemeente Twenterand - verleende vergunning, diverse locaties in de gemeente Twenterand, Kanaalwoningen , diverse locaties in Gemeente Twenterand , aanvraag tijdelijke standplaats informatiecamper Aanpak Boordvoorzieningen KADH</meta:user-defined>
    <meta:user-defined meta:name="DCTERMS.W3CDTF/DCTERMS.available">2024-07-31</meta:user-defined>
    <meta:user-defined meta:name="DCTERMS.W3CDTF/OVERHEIDop.jaargang">2024</meta:user-defined>
    <meta:user-defined meta:name="OVERHEIDop.publicationIssue">324883</meta:user-defined>
    <meta:user-defined meta:name="OVERHEIDop.GmbID/DC.identifier">gmb-2024-324883</meta:user-defined>
    <meta:user-defined meta:name="OVERHEIDop.versieInformatie"/>
  </office:meta>
</office:document-meta>
</file>