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bouwen van de woning d.m.v. dakopbouw boven de keuken, Molenkampsweg 49, 7622A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4 een besluit genomen op de aanvraag met zaaknummer Z2023-00000259 voor het verbouwen van de woning d.m.v. dakopbouw boven de keuken op locatie Molenkampsweg 49, 7622A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3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48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59</meta:user-defined>
    <meta:user-defined meta:name="DCTERMS.abstract">Betreft: Regulier Besluit op locatie Molenkampsweg 49, 7622AR Borne</meta:user-defined>
    <dc:language>nl</dc:language>
    <meta:user-defined meta:name="OVERHEIDop.locatietype/OVERHEIDop.gebiedsmarkering">Punt</meta:user-defined>
    <meta:user-defined meta:name="DC.title">Kennisgeving besluit op het verbouwen van de woning d.m.v. dakopbouw boven de keuken, Molenkampsweg 49, 7622AR Borne</meta:user-defined>
    <meta:user-defined meta:name="OVERHEIDop.datumEindeReactietermijn">2024-03-01</meta:user-defined>
    <meta:user-defined meta:name="OVERHEIDop.terinzageleggingBG">https://jeleefomgeving.nl/inzien/001888468/f0302e5b-b511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88</meta:user-defined>
    <meta:user-defined meta:name="OVERHEIDop.GmbID/DC.identifier">gmb-2024-32488</meta:user-defined>
    <meta:user-defined meta:name="OVERHEIDop.versieInformatie"/>
  </office:meta>
</office:document-meta>
</file>