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Witherenstraat 1, 1B 1 t/m  1B 8, 7,  7A t/m 7E, 7F t/m 7H, 7J, 7K, 7L t/m 7N, 7P, 7R, 7S, 7T, 7V, 9, en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voornemens zijn de volgende aanvraag omgevingsvergunning te verlenen::</text:p>
            <text:p text:style-name="common-al">
            <text:span text:style-name="nadrukvet">Witherenstraat 1, 1B 1 t/m 1B 8, 7, 7A t/m 7E, 7F t/m 7H, 7J, 7K, 7L t/m 7N, 7P, 7R, 7S, 7T, 7V, 9, en 11 te Venlo</text:span>
          </text:p>
            <text:p text:style-name="common-al">Voor het deels verplaatsen van sportschool naar de begane grond, het realiseren van 7 appartementen en een studio op de verdieping van de huidige sportschool, het oprichten van 20 appartementen, het aanleggen van een infiltratievoorziening en het aanleggen van een inrit/uitweg</text:p>
            <text:p text:style-name="common-al">Kenmerk Z2023-01878</text:p>
            <text:p text:style-name="common-al">
            <text:span text:style-name="nadrukvet">
              <text:span text:style-name="nadrukvet">Inzage</text:span>
            </text:span>
          </text:p>
            <text:p text:style-name="common-al">De aanvraag, de ontwerp omgevingsvergunning en overige bijbehorende stukken liggen met ingang van 25 juli 2024 tot en met 4 september 2024 gedurende zes weken op werkdagen in het Stadskantoor, Hanzeplaats 1 te Venlo, voor een ieder op afspraak ter inzage. Voor het maken van een afspraak kunt u contact opnemen met het Klantcontactcentrum, telefoonnummer 14 077. Voor het digitaal inzien van de stukken behorende bij deze bekendmaking gaat u naar deze <text:a xlink:href="https://jeleefomgeving.nl/inzien/001567834/2ecc7eab-3d2d-11ef-a33d-00505601200c" xlink:type="simple">link</text:a> worden ingezien.</text:p>
            <text:p text:style-name="common-al">Aan het inzien van deze stukken zijn geen kosten verbonden.</text:p>
            <text:p text:style-name="common-al">
            <text:span text:style-name="nadrukvet">Zienswijzen</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87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7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7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1878</meta:user-defined>
    <meta:user-defined meta:name="DCTERMS.abstract">Betreft: Beschikking op aanvraag op locatie Witherenstraat 1, 1B 1 t/m  1B 8, 7,  7A t/m 7E, 7F t/m 7H, 7J, 7K, 7L t/m 7N, 7P, 7R, 7S, 7T, 7V, 9, en 11 te Venlo</meta:user-defined>
    <dc:language>nl</dc:language>
    <meta:user-defined meta:name="OVERHEIDop.locatietype/OVERHEIDop.gebiedsmarkering">Punt</meta:user-defined>
    <meta:user-defined meta:name="OVERHEIDop.locatietype/OVERHEIDop.gebiedsmarkering">Punt</meta:user-defined>
    <meta:user-defined meta:name="DC.title">Ontwerp omgevingsvergunning uitgebreide voorbereidingsprocedure - Witherenstraat 1, 1B 1 t/m  1B 8, 7,  7A t/m 7E, 7F t/m 7H, 7J, 7K, 7L t/m 7N, 7P, 7R, 7S, 7T, 7V, 9, en 11 te Venlo</meta:user-defined>
    <meta:user-defined meta:name="OVERHEIDop.datumEindeReactietermijn">2024-09-04</meta:user-defined>
    <meta:user-defined meta:name="OVERHEIDop.terinzageleggingBG">https://jeleefomgeving.nl/inzien/001567834/2ecc7eab-3d2d-11ef-a33d-00505601200c</meta:user-defined>
    <meta:user-defined meta:name="DCTERMS.W3CDTF/DCTERMS.available">2024-07-24</meta:user-defined>
    <meta:user-defined meta:name="DCTERMS.W3CDTF/OVERHEIDop.jaargang">2024</meta:user-defined>
    <meta:user-defined meta:name="OVERHEIDop.publicationIssue">324875</meta:user-defined>
    <meta:user-defined meta:name="OVERHEIDop.GmbID/DC.identifier">gmb-2024-324875</meta:user-defined>
    <meta:user-defined meta:name="OVERHEIDop.versieInformatie"/>
  </office:meta>
</office:document-meta>
</file>