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van de verleende vergunning, Ruilverkavelingsweg 3T01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een aanvraag ontvangen voor het aanpassen van de verleende vergunning op locatie Ruilverkavelingsweg 3T01, Neede. De aanvraag is geregistreerd onder zaaknummer Z2024-0000092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87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28</meta:user-defined>
    <meta:user-defined meta:name="DCTERMS.abstract">Betreft: Aanvraag op locatie Ruilverkavelingsweg 3T01, Neede</meta:user-defined>
    <dc:language>nl</dc:language>
    <meta:user-defined meta:name="OVERHEIDop.locatietype/OVERHEIDop.gebiedsmarkering">Vlak</meta:user-defined>
    <meta:user-defined meta:name="DC.title">Aanvraag vergunning voor aanpassen van de verleende vergunning, Ruilverkavelingsweg 3T01, Ne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74</meta:user-defined>
    <meta:user-defined meta:name="OVERHEIDop.GmbID/DC.identifier">gmb-2024-324874</meta:user-defined>
    <meta:user-defined meta:name="OVERHEIDop.versieInformatie"/>
  </office:meta>
</office:document-meta>
</file>