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januari 2024, <text:span text:style-name="nadrukvet">Voorjaarscompetitie WV de vrije coureur</text:span>, op 17 en 24 februari 2024, 2 – 9 en 16 maart 2024, van 09.00 uur tot 12.00 uur in Rijen Beneluxbaan, Provinciebaan en Kempenbaan (105262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8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487</meta:user-defined>
    <meta:user-defined meta:name="OVERHEIDop.GmbID/DC.identifier">gmb-2024-32487</meta:user-defined>
    <meta:user-defined meta:name="OVERHEIDop.versieInformatie"/>
  </office:meta>
</office:document-meta>
</file>