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APV-vergunning op de locatie Weststellingwerf. De aanvraag is geregistreerd onder zaaknummer Z2024-00003829. De aanvraag betreft:</text:p>
            <text:p text:style-name="common-al">Sutelaktie  van 9 t/m 30 sept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8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29</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4-07-24</meta:user-defined>
    <meta:user-defined meta:name="DCTERMS.W3CDTF/OVERHEIDop.jaargang">2024</meta:user-defined>
    <meta:user-defined meta:name="OVERHEIDop.publicationIssue">324866</meta:user-defined>
    <meta:user-defined meta:name="OVERHEIDop.GmbID/DC.identifier">gmb-2024-324866</meta:user-defined>
    <meta:user-defined meta:name="OVERHEIDop.versieInformatie"/>
  </office:meta>
</office:document-meta>
</file>