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lsadansen op de Haagsemark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201</text:p>
            <text:p text:style-name="common-al">
            <text:span text:style-name="nadrukvet">Ingekomen:</text:span> 05-07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Salsadansen op de Haagsemarkt</text:p>
            <text:p text:style-name="common-al">
            <text:span text:style-name="nadrukvet">Periode:</text:span> van 22-09-2024 13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8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4201</meta:user-defined>
    <meta:user-defined meta:name="DCTERMS.abstract">Salsadansen op de Haagse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alsadansen op de Haagsemarkt, Haagsemarkt Bre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65</meta:user-defined>
    <meta:user-defined meta:name="OVERHEIDop.GmbID/DC.identifier">gmb-2024-324865</meta:user-defined>
    <meta:user-defined meta:name="OVERHEIDop.versieInformatie"/>
  </office:meta>
</office:document-meta>
</file>