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parkeerplaats aan Javastraat-Nassaustraa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plaatsen van een parkeerplaats aan Javastraat-Nassaustraat Alphen aan den Rijn, geregistreerd onder nr. 048434057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4. De gemeente neemt daarover waarschijnlijk voor 13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48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405716</meta:user-defined>
    <meta:user-defined meta:name="DCTERMS.abstract">Aanvraag vergunning voor het verplaatsen van een parkeerplaats aan Javastraat-Nassaustraat Alphen aan den Rijn</meta:user-defined>
    <dc:language>nl</dc:language>
    <meta:user-defined meta:name="OVERHEIDop.locatietype/OVERHEIDop.gebiedsmarkering">Vlak</meta:user-defined>
    <meta:user-defined meta:name="DC.title">Aanvraag vergunning voor het verplaatsen van een parkeerplaats aan Javastraat-Nassaustraat Alphen aan den Rij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62</meta:user-defined>
    <meta:user-defined meta:name="OVERHEIDop.GmbID/DC.identifier">gmb-2024-324862</meta:user-defined>
    <meta:user-defined meta:name="OVERHEIDop.versieInformatie"/>
  </office:meta>
</office:document-meta>
</file>