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Engewormer, Wormer, vervangen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juli 2024</text:p>
            <text:p text:style-name="common-al">Ons kenmerk:2024AV010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8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:Engewormer, Wormer, vervangen aanlegsteiger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60</meta:user-defined>
    <meta:user-defined meta:name="OVERHEIDop.GmbID/DC.identifier">gmb-2024-324860</meta:user-defined>
    <meta:user-defined meta:name="OVERHEIDop.versieInformatie"/>
  </office:meta>
</office:document-meta>
</file>